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normal">
      <style:paragraph-properties fo:margin-top="0cm" fo:margin-bottom="0.3cm" style:contextual-spacing="false" fo:line-height="115%" fo:text-align="center" style:justify-single-word="false" fo:padding="0cm" fo:border="none" style:shadow="none"/>
      <style:text-properties fo:font-variant="small-caps" fo:color="#000000" loext:opacity="100%" style:font-name="Verdana1" fo:font-size="11pt" fo:font-weight="normal" officeooo:rsid="00c488ea" officeooo:paragraph-rsid="00c63d90" fo:background-color="transparent" style:font-name-asian="Verdana3" style:font-size-asian="11pt" style:font-weight-asian="normal" style:font-name-complex="Verdana3" style:font-size-complex="11pt" style:font-weight-complex="normal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ASUNTO">
      <style:paragraph-properties fo:text-align="center" style:justify-single-word="false"/>
      <style:text-properties officeooo:paragraph-rsid="007b6093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weight="normal" officeooo:paragraph-rsid="00c63d90" style:font-weight-asian="normal" style:font-weight-complex="normal"/>
    </style:style>
    <style:style style:name="P12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2" fo:font-weight="normal" officeooo:paragraph-rsid="00c63d90" style:font-weight-asian="normal" style:font-weight-complex="normal"/>
    </style:style>
    <style:style style:name="P13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2" fo:font-weight="bold" officeooo:rsid="00c96d18" officeooo:paragraph-rsid="00c96d18" style:font-weight-asian="bold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2" fo:font-weight="bold" officeooo:rsid="00ca415b" officeooo:paragraph-rsid="00ca415b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officeooo:rsid="002ab939" style:font-size-asian="11pt" style:font-size-complex="11pt"/>
    </style:style>
    <style:style style:name="T8" style:family="text">
      <style:text-properties fo:font-size="11pt" officeooo:rsid="00ca12d4" style:font-size-asian="11pt" style:font-size-complex="11pt"/>
    </style:style>
    <style:style style:name="T9" style:family="text">
      <style:text-properties officeooo:rsid="00c63d90"/>
    </style:style>
    <style:style style:name="T10" style:family="text">
      <style:text-properties officeooo:rsid="002ab939"/>
    </style:style>
    <style:style style:name="T11" style:family="text">
      <style:text-properties officeooo:rsid="00c822a0"/>
    </style:style>
    <style:style style:name="T12" style:family="text">
      <style:text-properties officeooo:rsid="00ca12d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La Comisión de <text:span text:style-name="T9">Asuntos Constitucionales y Legislación General </text:span><text:s/>ha considerado el proyecto de Ley<text:span text:style-name="T6"> 47871 - CD - DB</text:span> de la<text:span text:style-name="T12">s</text:span> diputada<text:span text:style-name="T12">s</text:span> <text:s/><text:span text:style-name="T9">Pacchiotti, </text:span><text:span text:style-name="T12">Hynes y el diputado Boscarol</text:span>, por el cual se crea el Sistema de Ordenamiento Territorial (SIPOT); y por tratarse de materia afín, se ha dispuesto su tratamiento conjunto con el proyecto de Ley <text:span text:style-name="T6">48089 CD - DB </text:span>de l<text:span text:style-name="T12">os</text:span> diputado<text:span text:style-name="T12">s</text:span> <text:span text:style-name="T9">Pinotti, </text:span><text:span text:style-name="T12">Boscarol y las diputadas Donnet, Hynes, De Ponti, Bellatti y Pacchiotti,</text:span> por el cual se crea el Sistema Provincial de Ordenamiento Territorial (SIPOT) para el diseño, gestión e implementación de políticas públicas territoriales utilizando la planificación como instrumento básico para el logro de un desarrollo territorialmente equilibrado, socialmente justo y ambientalmente sostenible; <text:span text:style-name="T9">que cuenta con dictámenes de la Comisión de Vivienda y Urbanismo y de la Comisión de Presupuesto y </text:span><text:span text:style-name="T11">H</text:span><text:span text:style-name="T9">acienda; </text:span>y, por las razones expuestas en los fundamentos y las que podrá dar el miembro informante, esta Comisión ha resuelto adherir al texto emitido por la Comisión<text:span text:style-name="T7"> </text:span><text:span text:style-name="T8">de Vivienda y Urbanismo </text:span>aconseja<text:span text:style-name="T10">ndo</text:span> su aprobación.</text:p>
      <text:p text:style-name="P11"/>
      <text:p text:style-name="P14">Sala de la Comisión, 24 de Noviembre de 2022.</text:p>
      <text:p text:style-name="P15">FIRMANTES: BLANCO – BUSATTO – RUBEO – SOLA – MAHMUD – BOSCAROL – LENCI. 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WW_5f_CharLFO8LVL1" style:display-name="WW_CharLFO8LVL1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53M14S</meta:editing-duration>
    <meta:editing-cycles>35</meta:editing-cycles>
    <meta:generator>LibreOffice/7.3.5.2$Linux_X86_64 LibreOffice_project/30$Build-2</meta:generator>
    <dc:date>2022-11-24T11:08:22.805379416</dc:date>
    <meta:print-date>2022-11-23T11:24:40.685920693</meta:print-date>
    <meta:document-statistic meta:table-count="0" meta:image-count="2" meta:object-count="0" meta:page-count="1" meta:paragraph-count="12" meta:word-count="292" meta:character-count="1899" meta:non-whitespace-character-count="1592"/>
  </office:meta>
</office:document-meta>
</file>